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Heikampweg 3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Heikampweg 3 te Geijsteren </text:span>– het plaatsen van een antennemast (HZ-OMV-2021-03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0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nabij Heikampweg 3 te Geijster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1100</meta:user-defined>
    <meta:user-defined meta:name="OVERHEIDop.GmbID/DC.identifier">gmb-2022-1100</meta:user-defined>
    <meta:user-defined meta:name="OVERHEIDop.versieInformatie"/>
  </office:meta>
</office:document-meta>
</file>