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dweg 127A t/m 127H en Handweg 127K t/m 127N (voorheen Handweg nabij nr. 129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258</text:span>
          </text:p>
            <text:p text:style-name="common-al">Gemeente Amstelveen heeft op 8 maart 2022 een besluit genomen op de aanvraag omgevingsvergunning voor het bouwen van een woongebouw met 12 appartementen. De locatie is Handweg 127A t/m 127H en Handweg 127K t/m 127N (voorheen Handweg nabij nr. 129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99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Handweg 127A t/m 127H en Handweg 127K t/m 127N (voorheen Handweg nabij nr. 129) in Amstel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97</meta:user-defined>
    <meta:user-defined meta:name="OVERHEIDop.GmbID/DC.identifier">gmb-2022-109997</meta:user-defined>
    <meta:user-defined meta:name="OVERHEIDop.versieInformatie"/>
  </office:meta>
</office:document-meta>
</file>