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lbertsmastraat 36, 2022-00372, een nokverhoging en het realiseren van een brede dakkapel in het voor- en achterdakvlak, activiteit bouwen, verzonden 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99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9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9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lbertsmastraat 36, 2022-00372, een nokverhoging en het realiseren van een brede dakkapel in het voor- en achterdakvlak, activiteit bouwen, verzonden 8 maart 2022</meta:user-defined>
    <meta:user-defined meta:name="DCTERMS.W3CDTF/DCTERMS.available">2022-03-14</meta:user-defined>
    <meta:user-defined meta:name="DCTERMS.W3CDTF/OVERHEIDop.jaargang">2022</meta:user-defined>
    <meta:user-defined meta:name="OVERHEIDop.publicationIssue">109991</meta:user-defined>
    <meta:user-defined meta:name="OVERHEIDop.GmbID/DC.identifier">gmb-2022-109991</meta:user-defined>
    <meta:user-defined meta:name="OVERHEIDop.versieInformatie"/>
  </office:meta>
</office:document-meta>
</file>