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straat 25 Leeuwarden, (11049447) incidenteel verhuren van een zaal, verzenddatum 06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oningsstraat 25 Leeuwarden, (11049447) incidenteel verhuren van een zaal, verzenddatum 06-01-2022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99</meta:user-defined>
    <meta:user-defined meta:name="OVERHEIDop.GmbID/DC.identifier">gmb-2022-10999</meta:user-defined>
    <meta:user-defined meta:name="OVERHEIDop.versieInformatie"/>
  </office:meta>
</office:document-meta>
</file>