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en verhogen van een platdak, Schoolstraat 8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6, Burgum</text:p>
            <text:p text:style-name="common-al">Olo: 6803443</text:p>
            <text:p text:style-name="common-al">het vervangen en verhogen van een platdak</text:p>
            <text:p text:style-name="common-al">Datum ontvangst: 0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9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en verhogen van een platdak, Schoolstraat 86, Burg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89</meta:user-defined>
    <meta:user-defined meta:name="OVERHEIDop.GmbID/DC.identifier">gmb-2022-109989</meta:user-defined>
    <meta:user-defined meta:name="OVERHEIDop.versieInformatie"/>
  </office:meta>
</office:document-meta>
</file>