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rdamseweg 151 en 153A t/m 153C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7440</text:span>
          </text:p>
            <text:p text:style-name="common-al">Gemeente Amstelveen heeft op 9 maart 2022 een besluit genomen op de aanvraag omgevingsvergunning voor het herstellen van de fundering onder de panden. De locatie is Amsterdamseweg 151 en 153A t/m 153C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988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8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8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- aanvraag omgevingsvergunning toegekend - Amsterdamseweg 151 en 153A t/m 153C in Amstelvee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09988</meta:user-defined>
    <meta:user-defined meta:name="OVERHEIDop.GmbID/DC.identifier">gmb-2022-109988</meta:user-defined>
    <meta:user-defined meta:name="OVERHEIDop.versieInformatie"/>
  </office:meta>
</office:document-meta>
</file>