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Greffelinkallee 8 in Hummelo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een aanvraag ingediend voor een omgevingsvergunning. De aanvraag is geregistreerd onder kenmerk 18769203. De aanvraag gaat over het bouwen van een overkapping aan de Greffelinkallee 8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998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8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8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Greffelinkallee 8 in Hummelo, het bouwen van een overkapp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83</meta:user-defined>
    <meta:user-defined meta:name="OVERHEIDop.GmbID/DC.identifier">gmb-2022-109983</meta:user-defined>
    <meta:user-defined meta:name="OVERHEIDop.versieInformatie"/>
  </office:meta>
</office:document-meta>
</file>