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13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asteellaan 130  , Wijchen, Het achteraf legaliseren van een reeds aangebrachte kelder met daarboven een nog niet aangebrachte vergunningsvrije garage, 2022-02-2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998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bouwwer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82</meta:user-defined>
    <meta:user-defined meta:name="OVERHEIDop.GmbID/DC.identifier">gmb-2022-109982</meta:user-defined>
    <meta:user-defined meta:name="OVERHEIDop.versieInformatie"/>
  </office:meta>
</office:document-meta>
</file>