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Willem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870</text:span>
          </text:p>
            <text:p text:style-name="common-al">Gemeente Amstelveen heeft op 9 maart 2022 een aanvraag omgevingsvergunning ontvangen voor het maken van een muurdoorbraak op de begane grond. De locatie is Graaf Willem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97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aaf Willemlaan 13 in Amstel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75</meta:user-defined>
    <meta:user-defined meta:name="OVERHEIDop.GmbID/DC.identifier">gmb-2022-109975</meta:user-defined>
    <meta:user-defined meta:name="OVERHEIDop.versieInformatie"/>
  </office:meta>
</office:document-meta>
</file>