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11, 2022-00651, plaatsen van transparante en wegschuifbare balkonbeglazing voor achterbalkon, activiteit bouwen, verzonden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laus Sluterweg 211, 2022-00651, plaatsen van transparante en wegschuifbare balkonbeglazing voor achterbalkon, activiteit bouwen, verzonden 8 maart 2022</meta:user-defined>
    <meta:user-defined meta:name="DCTERMS.W3CDTF/DCTERMS.available">2022-03-14</meta:user-defined>
    <meta:user-defined meta:name="DCTERMS.W3CDTF/OVERHEIDop.jaargang">2022</meta:user-defined>
    <meta:user-defined meta:name="OVERHEIDop.publicationIssue">109974</meta:user-defined>
    <meta:user-defined meta:name="OVERHEIDop.GmbID/DC.identifier">gmb-2022-109974</meta:user-defined>
    <meta:user-defined meta:name="OVERHEIDop.versieInformatie"/>
  </office:meta>
</office:document-meta>
</file>