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835</text:span>
          </text:p>
            <text:p text:style-name="common-al">Gemeente Amstelveen heeft op 9 maart 2022 een aanvraag omgevingsvergunning ontvangen voor   het uitbreiden van de woning aan de voorzijde. De locatie is Bevelandse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97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7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7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velandselaan 29 in Amstel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71</meta:user-defined>
    <meta:user-defined meta:name="OVERHEIDop.GmbID/DC.identifier">gmb-2022-109971</meta:user-defined>
    <meta:user-defined meta:name="OVERHEIDop.versieInformatie"/>
  </office:meta>
</office:document-meta>
</file>