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7 a in Uitgeest, het bouwen van een overkapping, datum ontvangst 7 maart 2022  (Z22 064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99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7 a in Uitgeest, het bouwen van een overkapping, datum ontvangst 7 maart 2022  (Z22 064018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70</meta:user-defined>
    <meta:user-defined meta:name="OVERHEIDop.GmbID/DC.identifier">gmb-2022-109970</meta:user-defined>
    <meta:user-defined meta:name="OVERHEIDop.versieInformatie"/>
  </office:meta>
</office:document-meta>
</file>