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ong. te Veghel kavel N2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aart 2022 besloten om de beslistermijn voor de aanvraag met zaaknummer OV-2022-0029 voor een omgevingsvergunning op locatie Buitendreef ong. te Veghel kavel N2919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6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Buitendreef ong. te Veghel kavel N2919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69</meta:user-defined>
    <meta:user-defined meta:name="OVERHEIDop.GmbID/DC.identifier">gmb-2022-109969</meta:user-defined>
    <meta:user-defined meta:name="OVERHEIDop.versieInformatie"/>
  </office:meta>
</office:document-meta>
</file>