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lstweg e.o., Den Nul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Holstweg e.o., Den Nul (kadastraal bekend als gemeente Olst, sectie B, nummers 3595, 4477, 5027, 5170, 5355, 5356,5548, 5549, 5550 en 5555) legt het college van B en W een ontwerpwijzigingsplan ter inzage dat voorziet in het wijzigen van het bestemmingsplan voor deze locatie. Het plan maakt de realisatie van 16 woningen planologisch mogelijk, alsook de wijziging van de bestemming Bedrijf naar Wonen voor de belendende percelen Houtweg 6 en 8 en de Rijksstraatweg 72. </text:p>
            <text:p text:style-name="common-al">Het plan (identificatienummer NL.IMRO.1773.BP2021009002-0201) en de bijbehorende stukken liggen ter inzage van 17 maart 2022 tot en met 27 april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het college van B en W.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99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9002-02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lstweg e.o., Den Nul ter inzage</meta:user-defined>
    <meta:user-defined meta:name="OVERHEIDop.datumEindeReactietermijn">2022-04-27</meta:user-defined>
    <meta:user-defined meta:name="OVERHEIDop.terinzageleggingBG">https://www.ruimtelijkeplannen.nl/</meta:user-defined>
    <meta:user-defined meta:name="DCTERMS.W3CDTF/DCTERMS.available">2022-03-16</meta:user-defined>
    <meta:user-defined meta:name="DCTERMS.W3CDTF/OVERHEIDop.jaargang">2022</meta:user-defined>
    <meta:user-defined meta:name="OVERHEIDop.publicationIssue">109967</meta:user-defined>
    <meta:user-defined meta:name="OVERHEIDop.GmbID/DC.identifier">gmb-2022-109967</meta:user-defined>
    <meta:user-defined meta:name="OVERHEIDop.versieInformatie"/>
  </office:meta>
</office:document-meta>
</file>