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laatsen van een kapconstructie op de bestaande garage, Reggestraat 11 en 11A, 1784X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 </text:p>
            <text:p text:style-name="common-al">
            <text:span text:style-name="nadrukvet">Kennisgeving ingetrokken aanvraag om omgevingsvergunning </text:span>
            <text:span text:style-name="nadrukvet"/>
            <text:span text:style-name="nadrukvet"/>
          </text:p>
            <text:p text:style-name="common-al">Burgemeester en wethouders van Den Helder maken bekend dat de volgende aanvraag voor een omgevingsvergunning is ingetrokken:</text:p>
            <text:p text:style-name="common-al">Reggestraat 11 en 11A, 1784XM Den Helder: het plaatsen van een kapconstructie op de bestaande garage </text:p>
            <text:p text:style-name="last-al">Verzenddatum: 18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996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6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omgevingsvergunning plaatsen van een kapconstructie op de bestaande garage, Reggestraat 11 en 11A, 1784XM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965</meta:user-defined>
    <meta:user-defined meta:name="OVERHEIDop.GmbID/DC.identifier">gmb-2022-109965</meta:user-defined>
    <meta:user-defined meta:name="OVERHEIDop.versieInformatie"/>
  </office:meta>
</office:document-meta>
</file>