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58 (kad. perc. H nrs. 3647, 3648 en 364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802</text:span>
          </text:p>
            <text:p text:style-name="common-al">Gemeente Aalsmeer heeft op 9 maart 2022 een aanvraag omgevingsvergunning ontvangen voor het wijzigen van het bestemmingsplan van Bedrijfsbestemming in Wonen. De locatie is Uiterweg 358 (kad. perc. H nrs. 3647, 3648 en 364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96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Uiterweg 358 (kad. perc. H nrs. 3647, 3648 en 3649) in Aals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64</meta:user-defined>
    <meta:user-defined meta:name="OVERHEIDop.GmbID/DC.identifier">gmb-2022-109964</meta:user-defined>
    <meta:user-defined meta:name="OVERHEIDop.versieInformatie"/>
  </office:meta>
</office:document-meta>
</file>