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Graham Bellstraat 43 [zaaknummer 0193ESUITE2828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8662021</text:p>
            <text:p text:style-name="common-al">Verzenddatum besluit: 09-03-2022</text:p>
            <text:p text:style-name="common-al">Locatie:  Graham Bellstraat 43 (kadastrale aanduiding Zwolle, sectie L, nr. 6213).</text:p>
            <text:p text:style-name="common-al">Projectomschrijving: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828662021</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het aanleggen van een uitrit, Graham Bellstraat 43 [zaaknummer 0193ESUITE2828662021]</meta:user-defined>
    <meta:user-defined meta:name="DCTERMS.W3CDTF/DCTERMS.available">2022-03-14</meta:user-defined>
    <meta:user-defined meta:name="DCTERMS.W3CDTF/OVERHEIDop.jaargang">2022</meta:user-defined>
    <meta:user-defined meta:name="OVERHEIDop.publicationIssue">109963</meta:user-defined>
    <meta:user-defined meta:name="OVERHEIDop.GmbID/DC.identifier">gmb-2022-109963</meta:user-defined>
    <meta:user-defined meta:name="OVERHEIDop.versieInformatie"/>
  </office:meta>
</office:document-meta>
</file>