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oogdijk (nabij 1) in Uitgeest, het realiseren van een zonnepark, datum ontvangst 9 maart 2022  (Z22 0644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996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Uitgeest, ontvangen aanvraag Omgevingsvergunning, Koogdijk (nabij 1) in Uitgeest, het realiseren van een zonnepark, datum ontvangst 9 maart 2022  (Z22 064400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961</meta:user-defined>
    <meta:user-defined meta:name="OVERHEIDop.GmbID/DC.identifier">gmb-2022-109961</meta:user-defined>
    <meta:user-defined meta:name="OVERHEIDop.versieInformatie"/>
  </office:meta>
</office:document-meta>
</file>