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2 in Uitgeest, het vergroten van de woning, datum ontvangst 9 maart 2022  (Z22 0644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99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Kleis 2 in Uitgeest, het vergroten van de woning, datum ontvangst 9 maart 2022  (Z22 06441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56</meta:user-defined>
    <meta:user-defined meta:name="OVERHEIDop.GmbID/DC.identifier">gmb-2022-109956</meta:user-defined>
    <meta:user-defined meta:name="OVERHEIDop.versieInformatie"/>
  </office:meta>
</office:document-meta>
</file>