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portlaan 5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7696</text:span>
          </text:p>
            <text:p text:style-name="common-al">Gemeente Aalsmeer heeft op 8 maart 2022 een aanvraag omgevingsvergunning ontvangen voor het plaatsen van een container voor het afvoeren van gesloopt materiaal op een parkeerplaats t.h.v. de woning van 4 april tot 13 mei 2022. De locatie is Sportlaan 5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95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5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5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Sportlaan 50 in Aalsmeer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9953</meta:user-defined>
    <meta:user-defined meta:name="OVERHEIDop.GmbID/DC.identifier">gmb-2022-109953</meta:user-defined>
    <meta:user-defined meta:name="OVERHEIDop.versieInformatie"/>
  </office:meta>
</office:document-meta>
</file>