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 hoogte van Eerste weg 1A, Zevenbergschen Hoek_ZLW00 - L - 970</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het kappen van een boom langs de provinciale weg (ter hoogte van Eerste weg 1A,Zevenbergschen Hoek kadastraale bekend als: ZLW00 - L - 970. De aanvraag is geregistreerd onder zaaknummer 2022-00055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95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er hoogte van Eerste weg 1A, Zevenbergschen Hoek_ZLW00 - L - 970</meta:user-defined>
    <dc:language>nl</dc:language>
    <meta:user-defined meta:name="OVERHEIDop.locatietype/OVERHEIDop.gebiedsmarkering">Punt</meta:user-defined>
    <meta:user-defined meta:name="DC.title">Kennisgeving ontvangst aanvraag beschikking, ter hoogte van Eerste weg 1A, Zevenbergschen Hoek_ZLW00 - L - 970</meta:user-defined>
    <meta:user-defined meta:name="DCTERMS.W3CDTF/DCTERMS.available">2022-03-17</meta:user-defined>
    <meta:user-defined meta:name="DCTERMS.W3CDTF/OVERHEIDop.jaargang">2022</meta:user-defined>
    <meta:user-defined meta:name="OVERHEIDop.publicationIssue">109951</meta:user-defined>
    <meta:user-defined meta:name="OVERHEIDop.GmbID/DC.identifier">gmb-2022-109951</meta:user-defined>
    <meta:user-defined meta:name="OVERHEIDop.versieInformatie"/>
  </office:meta>
</office:document-meta>
</file>