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iddelweg 48 in Uitgeest, het tijdelijk (maximaal 10 jaar) gebruiken van een woning, datum ontvangst 5 maart 2022  (Z22 0638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995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Middelweg 48 in Uitgeest, het tijdelijk (maximaal 10 jaar) gebruiken van een woning, datum ontvangst 5 maart 2022  (Z22 063888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950</meta:user-defined>
    <meta:user-defined meta:name="OVERHEIDop.GmbID/DC.identifier">gmb-2022-109950</meta:user-defined>
    <meta:user-defined meta:name="OVERHEIDop.versieInformatie"/>
  </office:meta>
</office:document-meta>
</file>