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asthuislaan 103 RD, 2022-01693, het evenement openlucht theatervoorstelling SPRING op 10 juni t/m 4 juli 2022, ingekomen 3 maart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94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4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4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Gasthuislaan 103 RD, 2022-01693, het evenement openlucht theatervoorstelling SPRING op 10 juni t/m 4 juli 2022, ingekomen 3 maart 2022</meta:user-defined>
    <meta:user-defined meta:name="DCTERMS.W3CDTF/DCTERMS.available">2022-03-14</meta:user-defined>
    <meta:user-defined meta:name="DCTERMS.W3CDTF/OVERHEIDop.jaargang">2022</meta:user-defined>
    <meta:user-defined meta:name="OVERHEIDop.publicationIssue">109941</meta:user-defined>
    <meta:user-defined meta:name="OVERHEIDop.GmbID/DC.identifier">gmb-2022-109941</meta:user-defined>
    <meta:user-defined meta:name="OVERHEIDop.versieInformatie"/>
  </office:meta>
</office:document-meta>
</file>