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jarietweg 200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2 een besluit genomen over de aanvraag voor het uitbreiden van een tijdelijke huisvesting op de locatie Tjarietweg 2001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an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een tijdelijke huisvesting, Tjarietweg 2001 in Uithuizermeeden (7 januari 2022)</meta:user-defined>
    <dc:language>nl</dc:language>
    <meta:user-defined meta:name="OVERHEIDop.locatietype/OVERHEIDop.gebiedsmarkering">Adres</meta:user-defined>
    <meta:user-defined meta:name="DC.title">Kennisgeving besluit op aanvraag omgevingsvergunning Tjarietweg 2001 in Uithuizermee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94</meta:user-defined>
    <meta:user-defined meta:name="OVERHEIDop.GmbID/DC.identifier">gmb-2022-10994</meta:user-defined>
    <meta:user-defined meta:name="OVERHEIDop.versieInformatie"/>
  </office:meta>
</office:document-meta>
</file>