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het woonhuis met een slaapkamer op de begane grond op locatie Baarsmastraat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2 heeft het college van burgemeester en wethouders van de gemeente Dalfsen een aanvraag ontvangen voor het uitbreiden van het woonhuis met een slaapkamer op de begane grond op het perceel Baarsmastraat 1 in Dalfsen. De aanvraag is geregistreerd onder zaaknummer Z/22/65488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93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aarsmastraat 1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uitbreiden van het woonhuis met een slaapkamer op de begane grond op locatie Baarsmastraat 1 in Dalfsen</meta:user-defined>
    <meta:user-defined meta:name="DCTERMS.W3CDTF/DCTERMS.available">2022-03-15</meta:user-defined>
    <meta:user-defined meta:name="DCTERMS.W3CDTF/OVERHEIDop.jaargang">2022</meta:user-defined>
    <meta:user-defined meta:name="OVERHEIDop.publicationIssue">109938</meta:user-defined>
    <meta:user-defined meta:name="OVERHEIDop.GmbID/DC.identifier">gmb-2022-109938</meta:user-defined>
    <meta:user-defined meta:name="OVERHEIDop.versieInformatie"/>
  </office:meta>
</office:document-meta>
</file>