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straat 3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2 heeft de gemeente een aanvraag ontvangen voor het realiseren van twee appartementen (legalisatie) op locatie Kapelstraat 37 te Bussum. De aanvraag is geregistreerd onder zaaknummer HZ_WABO-22-036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993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3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3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apelstraat 37 te Bussum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9934</meta:user-defined>
    <meta:user-defined meta:name="OVERHEIDop.GmbID/DC.identifier">gmb-2022-109934</meta:user-defined>
    <meta:user-defined meta:name="OVERHEIDop.versieInformatie"/>
  </office:meta>
</office:document-meta>
</file>