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dectendonk 46 te Maastricht. Kennisgeving nieuwe aanvraag omgevingsvergunning, het plaatsen van een overkapping aan de bestaande aanbouw in 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90WB</text:p>
            <text:p text:style-name="common-al">
            <text:span text:style-name="nadrukvet">Pandectendonk 46 te Maastricht</text:span>
          </text:p>
            <text:p text:style-name="common-al">
            <text:span text:style-name="nadrukvet">het plaatsen van een overkapping aan de bestaande aanbouw in  de achtertuin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93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ndectendonk 46 te Maastricht. Kennisgeving nieuwe aanvraag omgevingsvergunning, het plaatsen van een overkapping aan de bestaande aanbouw in  de achtertui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32</meta:user-defined>
    <meta:user-defined meta:name="OVERHEIDop.GmbID/DC.identifier">gmb-2022-109932</meta:user-defined>
    <meta:user-defined meta:name="OVERHEIDop.versieInformatie"/>
  </office:meta>
</office:document-meta>
</file>