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Wispel 29, 9204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spel 29, 9204BA Drachten, de kap van een boom, ontvangen: 9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993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Wispel 29, 9204BA Drachten, de kap van een boom, ontvangen: 9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Wispel 29, 9204BA Dracht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31</meta:user-defined>
    <meta:user-defined meta:name="OVERHEIDop.GmbID/DC.identifier">gmb-2022-109931</meta:user-defined>
    <meta:user-defined meta:name="OVERHEIDop.versieInformatie"/>
  </office:meta>
</office:document-meta>
</file>