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lanten  landschappelijke boomgaard, Holthagen 4 [zaaknummer  0193ESUITE3800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80092022</text:p>
            <text:p text:style-name="common-al">Verzenddatum besluit: 07-03-2022</text:p>
            <text:p text:style-name="common-al">Locatie: Holthagen 4, 8034 E Zwolle</text:p>
            <text:p text:style-name="common-al">Projectomschrijving: het aanplanten van een landschappelijke boomgaar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92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2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2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80092022</meta:user-defined>
    <meta:user-defined meta:name="DCTERMS.abstract">het aanplanten van een landschappelijke boomgaard</meta:user-defined>
    <dc:language>nl</dc:language>
    <meta:user-defined meta:name="OVERHEIDop.locatietype/OVERHEIDop.gebiedsmarkering">Punt</meta:user-defined>
    <meta:user-defined meta:name="DC.title">Verleende omgevingsvergunning met reguliere procedure,  aanplanten  landschappelijke boomgaard, Holthagen 4 [zaaknummer  0193ESUITE380092022]</meta:user-defined>
    <meta:user-defined meta:name="DCTERMS.W3CDTF/DCTERMS.available">2022-03-14</meta:user-defined>
    <meta:user-defined meta:name="DCTERMS.W3CDTF/OVERHEIDop.jaargang">2022</meta:user-defined>
    <meta:user-defined meta:name="OVERHEIDop.publicationIssue">109927</meta:user-defined>
    <meta:user-defined meta:name="OVERHEIDop.GmbID/DC.identifier">gmb-2022-109927</meta:user-defined>
    <meta:user-defined meta:name="OVERHEIDop.versieInformatie"/>
  </office:meta>
</office:document-meta>
</file>