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, 9628CP, voor het vervangen van het dak, 9 maart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992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92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 Siddeburen aanvraag omgevingsvergun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9923</meta:user-defined>
    <meta:user-defined meta:name="OVERHEIDop.GmbID/DC.identifier">gmb-2022-109923</meta:user-defined>
    <meta:user-defined meta:name="OVERHEIDop.versieInformatie"/>
  </office:meta>
</office:document-meta>
</file>