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57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ning i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92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95753</meta:user-defined>
    <meta:user-defined meta:name="DCTERMS.abstract">het realiseren van een woning i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eeuweringerstraat 49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921</meta:user-defined>
    <meta:user-defined meta:name="OVERHEIDop.GmbID/DC.identifier">gmb-2022-109921</meta:user-defined>
    <meta:user-defined meta:name="OVERHEIDop.versieInformatie"/>
  </office:meta>
</office:document-meta>
</file>