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oord-Linschoterka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1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1431</meta:user-defined>
    <meta:user-defined meta:name="DCTERMS.abstract">het aanpas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Noord-Linschoterkade 4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20</meta:user-defined>
    <meta:user-defined meta:name="OVERHEIDop.GmbID/DC.identifier">gmb-2022-109920</meta:user-defined>
    <meta:user-defined meta:name="OVERHEIDop.versieInformatie"/>
  </office:meta>
</office:document-meta>
</file>