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plaatse van de parkeerplaatsen aan de Westsingel ter hoogte van het 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plaatse van de parkeerplaatsen aan de Westsingel ter hoogte van het 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26 augustus 2022 tot en met 6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99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8</meta:user-defined>
    <meta:user-defined meta:name="DCTERMS.abstract">het plaatsen van twee containers vanaf 26 augustus 2022 tot en met 6 januari 2023</meta:user-defined>
    <dc:language>nl</dc:language>
    <meta:user-defined meta:name="OVERHEIDop.locatietype/OVERHEIDop.gebiedsmarkering">Punt</meta:user-defined>
    <meta:user-defined meta:name="DC.title">Ingekomen aanvraag/melding (ter plaatse van de parkeerplaatsen aan de Westsingel ter hoogte van het Arminiusplein in Oudewater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916</meta:user-defined>
    <meta:user-defined meta:name="OVERHEIDop.GmbID/DC.identifier">gmb-2022-109916</meta:user-defined>
    <meta:user-defined meta:name="OVERHEIDop.versieInformatie"/>
  </office:meta>
</office:document-meta>
</file>