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Lange Burchwal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009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ange Burchwal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991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1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1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0094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Besluit/beoordeling (Oudewater, Lange Burchwal 31)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9914</meta:user-defined>
    <meta:user-defined meta:name="OVERHEIDop.GmbID/DC.identifier">gmb-2022-109914</meta:user-defined>
    <meta:user-defined meta:name="OVERHEIDop.versieInformatie"/>
  </office:meta>
</office:document-meta>
</file>