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en de aanpassing van de uitrit - Hegedykje 53, 9218R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dykje 53, 9218RE Opeinde, de uitbreiding van de woning en de aanpassing van de uitrit, ontvangen: 9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91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Hegedykje 53, 9218RE Opeinde, de uitbreiding van de woning en de aanpassing van de uitrit, ontvangen: 9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en de aanpassing van de uitrit - Hegedykje 53, 9218RE Opein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13</meta:user-defined>
    <meta:user-defined meta:name="OVERHEIDop.GmbID/DC.identifier">gmb-2022-109913</meta:user-defined>
    <meta:user-defined meta:name="OVERHEIDop.versieInformatie"/>
  </office:meta>
</office:document-meta>
</file>