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afgifte omgevingsvergunningen t.b.v. bouw bedrijfsruimtes op bedrijventerrein Baanstee-Noord met afwijking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een omgevingsvergunning hebben verleend voor het afwijken van het bestemmingsplan ‘Bedrijvenpark Baanstee-Noord’ voor:</text:p>
            <text:p text:style-name="common-al"/>
            <text:list text:style-name="id1-3-2-1-1-3">
              <text:list-item text:style-override="id1-3-2-1-1-3-1">
                <text:number>1.</text:number>
                <text:p text:style-name="al">het oprichten van 25 bedrijfsunits inclusief het aanbrengen van handelsreclame en het aanleggen van een inrit aan de Schepnetstraat 3A en 3B,1446AL en Visserijweg 32A-32Y (doorl. m.u.v. 32I en 32O) en</text:p>
              </text:list-item>
              <text:list-item text:style-override="id1-3-2-1-1-3-2">
                <text:number>2.</text:number>
                <text:p text:style-name="al">Het oprichten van een bedrijfsruimte op het perceel Vleetstraat 12;</text:p>
              </text:list-item>
            </text:list>
            <text:p text:style-name="common-al">In beide gevallen betreft het bedrijvenpark Baanstee Noord.</text:p>
            <text:p text:style-name="common-al">Deze vergunning is te raadplegen via www.ruimtelijkeplannen.nl (ID-code van nr 1: NL.IMRO.0439.OVSCHEP3ABVIS32AY-va01, ID-code van nr 2: NL.IMRO.0439.OVVLEETSTRAAT12-va01). Op grond van artikel 3.42 van de Algemene wet bestuursrecht liggen de besluiten tot afgifte van de omgevingsvergunningen, de ruimtelijke onderbouwingen op basis waarvan de procedures zijn gevoerd en de bijbehorende stukken met ingang van maandag 21 maart 2022 gedurende zes weken, dus tot en met 2 mei 2022, voor eenieder ter inzage. U kunt deze ook opvragen via vergunning@purmerend.nl of via telefoonnummer 0299-452452, onder vermelding van het locatieadres. De stukken worden u dan toegezonden. De stukken kunnen ook in aanwezigheid van een betrokken ambtenaar op het stadhuis digitaal worden ingezien na het maken van een afspraak via vergunning@purmerend.nl of telefonisch via 0299-452452.</text:p>
            <text:p text:style-name="last-al">Gedurende de termijn van zes weken kan degene die een zienswijze heeft ingediend dan wel degene die geen zienswijze heeft ingediend maar een persoonlijk, rechtstreeks belang bij de besluit heeft, beroep instellen bij de rechtbank Noord-Holland, locatie Haarlem, Sector Bestuursrecht, Postbus 1621, 2003 BR te Haarlem. 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91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1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1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Kennisgeving afgifte omgevingsvergunningen t.b.v. bouw bedrijfsruimtes op bedrijventerrein Baanstee-Noord met afwijking van bestemmingsplan</meta:user-defined>
    <meta:user-defined meta:name="DCTERMS.W3CDTF/DCTERMS.available">2022-03-17</meta:user-defined>
    <meta:user-defined meta:name="DCTERMS.W3CDTF/OVERHEIDop.jaargang">2022</meta:user-defined>
    <meta:user-defined meta:name="OVERHEIDop.publicationIssue">109911</meta:user-defined>
    <meta:user-defined meta:name="OVERHEIDop.GmbID/DC.identifier">gmb-2022-109911</meta:user-defined>
    <meta:user-defined meta:name="OVERHEIDop.versieInformatie"/>
  </office:meta>
</office:document-meta>
</file>