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r. Schaepmanlaan 43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5 januari 2022 een besluit genomen op de aanvraag met zaaknummer HZ_WABO-21-2100 voor het intern constructief wijzigen van de woning op locatie dr. Schaepmanlaan 43 te Bussum.</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0991</text:span><text:line-break/><text:date style:data-style-name="dag" text:fixed="true" text:date-value="2022-01-11"/><text:line-break/><text:date style:data-style-name="jaar" text:fixed="true" text:date-value="2022-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991</text:span><text:date style:data-style-name="nicedate" text:fixed="true" text:date-value="2022-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991</text:span><text:date style:data-style-name="nicedate" text:fixed="true" text:date-value="2022-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dr. Schaepmanlaan 43 te Bussum</meta:user-defined>
    <meta:user-defined meta:name="DCTERMS.W3CDTF/DCTERMS.available">2022-01-11</meta:user-defined>
    <meta:user-defined meta:name="DCTERMS.W3CDTF/OVERHEIDop.jaargang">2022</meta:user-defined>
    <meta:user-defined meta:name="OVERHEIDop.publicationIssue">10991</meta:user-defined>
    <meta:user-defined meta:name="OVERHEIDop.GmbID/DC.identifier">gmb-2022-10991</meta:user-defined>
    <meta:user-defined meta:name="OVERHEIDop.versieInformatie"/>
  </office:meta>
</office:document-meta>
</file>