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tijdelijke groepsruimte (Moderne Yurts) op locatie Zandspeur 9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het college van burgemeester en wethouders van de gemeente Dalfsen een aanvraag ontvangen voor het bouwen van een tijdelijke groepsruimteop het perceel Zandspeur 91 in Nieuwleusen. De aanvraag is geregistreerd onder zaaknummer Z/22/65486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9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Zandspeur 91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tijdelijke groepsruimte (Moderne Yurts) op locatie Zandspeur 91 in Nieuwleusen</meta:user-defined>
    <meta:user-defined meta:name="DCTERMS.W3CDTF/DCTERMS.available">2022-03-15</meta:user-defined>
    <meta:user-defined meta:name="DCTERMS.W3CDTF/OVERHEIDop.jaargang">2022</meta:user-defined>
    <meta:user-defined meta:name="OVERHEIDop.publicationIssue">109909</meta:user-defined>
    <meta:user-defined meta:name="OVERHEIDop.GmbID/DC.identifier">gmb-2022-109909</meta:user-defined>
    <meta:user-defined meta:name="OVERHEIDop.versieInformatie"/>
  </office:meta>
</office:document-meta>
</file>