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>
            <text:span text:style-name="nadrukvet">Nes:</text:span> Rixt van Doniastraat 7, 9163 GP: het kappen van een boom <text:span text:style-name="nadrukcur">19-04-2022</text:span></text:p>
            <text:p text:style-name="common-al">
            <text:span text:style-name="nadrukvet">Nes: </text:span>Strandweg 37, 9163 GL: uitbreiden van de woning <text:span text:style-name="nadrukcur">20-04-2022</text:span></text:p>
            <text:p text:style-name="common-al">
            <text:span text:style-name="nadrukvet">Hollum: </text:span>Herenweg 8, 9161 AM: verbouwen en uitbreiden van de woning <text:span text:style-name="nadrukcur">20-04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990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908</meta:user-defined>
    <meta:user-defined meta:name="OVERHEIDop.GmbID/DC.identifier">gmb-2022-109908</meta:user-defined>
    <meta:user-defined meta:name="OVERHEIDop.versieInformatie"/>
  </office:meta>
</office:document-meta>
</file>