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5597, het bouwen van een distributiecentrum, Newton 1, 1a, 2, 2a in Almelo, 10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597</text:p>
            <text:p text:style-name="common-al">Uiterlijke besluitdatum: 26-04-2022</text:p>
            <text:p text:style-name="common-al">Locatie: Ambt-Almelo O 1836</text:p>
            <text:p text:style-name="common-al">Projectomschrijving: het bouwen van een distributiecentrum, Newton 1, 1a, 2, 2a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9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5597</meta:user-defined>
    <meta:user-defined meta:name="DCTERMS.abstract">het bouwen van een distributiecentrum, Newton 1, 1a, 2, 2a in Almelo</meta:user-defined>
    <dc:language>nl</dc:language>
    <meta:user-defined meta:name="OVERHEIDop.locatietype/OVERHEIDop.gebiedsmarkering">Punt</meta:user-defined>
    <meta:user-defined meta:name="DC.title">Verlenging beslistermijn omgevingsvergunning, Z/21/125597, het bouwen van een distributiecentrum, Newton 1, 1a, 2, 2a in Almelo, 10 maart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00</meta:user-defined>
    <meta:user-defined meta:name="OVERHEIDop.GmbID/DC.identifier">gmb-2022-109900</meta:user-defined>
    <meta:user-defined meta:name="OVERHEIDop.versieInformatie"/>
  </office:meta>
</office:document-meta>
</file>