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:</text:span> Bergeendsweg 110, 9162 SB: bouwen van een recreatiewoning <text:span text:style-name="nadrukcur">15-04-2022</text:span></text:p>
            <text:p text:style-name="common-al">
            <text:span text:style-name="nadrukvet">Buren: </text:span>Tiemanshiem 11, 9164 : bouwen van een woning <text:span text:style-name="nadrukcur">15-04-2022</text:span></text:p>
            <text:p text:style-name="common-al">
            <text:span text:style-name="nadrukvet">Nes: </text:span>Vermaningspad 2, 9163 JD: slopen en bouwen van een berging <text:span text:style-name="nadrukcur">19-04-2022</text:span></text:p>
            <text:p text:style-name="common-al">Bezwaar maken</text:p>
            <text:p text:style-name="last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0989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89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89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Ingetrokken omgevingsvergunning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9899</meta:user-defined>
    <meta:user-defined meta:name="OVERHEIDop.GmbID/DC.identifier">gmb-2022-109899</meta:user-defined>
    <meta:user-defined meta:name="OVERHEIDop.versieInformatie"/>
  </office:meta>
</office:document-meta>
</file>