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Z/22/190912 / W2022-0128 voor een omgevingsvergunning betreffende het realiseren van een berging met overkapping op locatie De Goede Ree 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89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Goede Ree 1 te Sommelsdij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98</meta:user-defined>
    <meta:user-defined meta:name="OVERHEIDop.GmbID/DC.identifier">gmb-2022-109898</meta:user-defined>
    <meta:user-defined meta:name="OVERHEIDop.versieInformatie"/>
  </office:meta>
</office:document-meta>
</file>