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Korenbloem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Korenbloem 11</text:span>
          </text:p>
            <text:p text:style-name="common-al">Zaakomschrijving: verwijderen en afvoeren van asbesthoudend materiaal</text:p>
            <text:p text:style-name="common-al">Zaaknummer: 266971</text:p>
            <text:p text:style-name="common-al">Acceptatie datum verzonden: 10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8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971</meta:user-defined>
    <meta:user-defined meta:name="DCTERMS.abstract">verwijderen en afvoeren van asbesthoudend materiaal</meta:user-defined>
    <dc:language>nl</dc:language>
    <meta:user-defined meta:name="OVERHEIDop.locatietype/OVERHEIDop.gebiedsmarkering">Punt</meta:user-defined>
    <meta:user-defined meta:name="DC.title">Acceptatie sloopmelding, Hulst, Korenbloem 11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97</meta:user-defined>
    <meta:user-defined meta:name="OVERHEIDop.GmbID/DC.identifier">gmb-2022-109897</meta:user-defined>
    <meta:user-defined meta:name="OVERHEIDop.versieInformatie"/>
  </office:meta>
</office:document-meta>
</file>