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rstenbosseweg 19 en 21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3-2022</text:p>
            <text:p text:style-name="common-al"/>
            <text:p text:style-name="common-al">Het plaatsen van een luchtgang met luchtwasser en beperkte milieutoet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8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orstenbosseweg 19 en 21, 5473 NG te Heeswijk-Dinth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896</meta:user-defined>
    <meta:user-defined meta:name="OVERHEIDop.GmbID/DC.identifier">gmb-2022-109896</meta:user-defined>
    <meta:user-defined meta:name="OVERHEIDop.versieInformatie"/>
  </office:meta>
</office:document-meta>
</file>