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woldseweg t.o nr. 47 te Oldeberkoop</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evenementenvergunning op de locatie Oosterwoldseweg t.o nr. 47 te Oldeberkoop. De aanvraag is geregistreerd onder zaaknummer EV-2022-1359. De aanvraag betreft:</text:p>
            <text:p text:style-name="common-al">Paasfeest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989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9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9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Oosterwoldseweg t.o nr. 47 te Oldeberkoop</meta:user-defined>
    <meta:user-defined meta:name="DCTERMS.W3CDTF/DCTERMS.available">2022-03-14</meta:user-defined>
    <meta:user-defined meta:name="DCTERMS.W3CDTF/OVERHEIDop.jaargang">2022</meta:user-defined>
    <meta:user-defined meta:name="OVERHEIDop.publicationIssue">109894</meta:user-defined>
    <meta:user-defined meta:name="OVERHEIDop.GmbID/DC.identifier">gmb-2022-109894</meta:user-defined>
    <meta:user-defined meta:name="OVERHEIDop.versieInformatie"/>
  </office:meta>
</office:document-meta>
</file>