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6-3-3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Wijk aan z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8 januari 2022 (raadsvoorstel nr. 22bb179); 22bb2002</text:p>
            <text:p text:style-name="al"/>
            <text:p text:style-name="al">gelet op de artikelen 96 en 149 van de Gemeentewet en artikel 3 van de Winkeltijdenwet;</text:p>
            <text:p text:style-name="al"/>
            <text:p text:style-name="al">overwegende, dat het vanwege de invoering van Wijk aan Zet noodzakelijk is enkele verordeningen te wijzigen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Verordening inspraak, digitale meningspeiling, burgerinitiatief en referenda Rotterdam 2018</text:span> wordt als volgt gewijzigd:</text:p>
            <text:p text:style-name="al"/>
            <text:p text:style-name="al">A</text:p>
            <text:p text:style-name="al">Artikel 1 wordt als volgt gewijzigd:</text:p>
            <text:list text:style-name="id1-3-2-2-1-6">
              <text:list-item text:style-override="id1-3-2-2-1-6-1">
                <text:number>1.</text:number>
                <text:p text:style-name="al">Onderdeel d komt te luiden:</text:p>
                <text:p text:style-name="al">gebied: gebied als bedoeld in artikel 2, eerste lid, van de Verordening op de Wijkraden 2022;</text:p>
              </text:list-item>
              <text:list-item text:style-override="id1-3-2-2-1-6-2">
                <text:number>2.</text:number>
                <text:p text:style-name="al">Onderdeel e komt te luiden:</text:p>
                <text:list text:style-name="id1-3-2-2-1-6-2-3">
                  <text:list-item text:style-override="id1-3-2-2-1-6-2-3-1">
                    <text:number>e.</text:number>
                    <text:p text:style-name="al">ingezetene: ingezetene als bedoeld in artikel 2 van de Gemeentewet;</text:p>
                  </text:list-item>
                </text:list>
              </text:list-item>
              <text:list-item text:style-override="id1-3-2-2-1-6-3">
                <text:number>3.</text:number>
                <text:p text:style-name="al">Onder verlettering van onderdeel l tot onderdeel k, komt onderdeel k te luiden:</text:p>
                <text:list text:style-name="id1-3-2-2-1-6-3-3">
                  <text:list-item text:style-override="id1-3-2-2-1-6-3-3-1">
                    <text:number>k.</text:number>
                    <text:p text:style-name="al">wijkraad: wijkraad als bedoeld in artikel 3 van de Verordening op de Wijkraden 2022.</text:p>
                  </text:list-item>
                </text:list>
              </text:list-item>
            </text:list>
            <text:p text:style-name="al">B</text:p>
            <text:p text:style-name="al">In artikel 5 wordt als volgt gewijzigd:</text:p>
            <text:list text:style-name="id1-3-2-2-1-9">
              <text:list-item text:style-override="id1-3-2-2-1-9-1">
                <text:number>1.</text:number>
                <text:p text:style-name="al">In het eerste lid wordt ‘de gebiedscommissies, de wijkraden en de wijkcomités’ vervangen door ‘de wijkraden’.</text:p>
              </text:list-item>
              <text:list-item text:style-override="id1-3-2-2-1-9-2">
                <text:number>2.</text:number>
                <text:p text:style-name="al">In het vierde lid wordt ‘de gebiedscommissies, de wijkraden of de wijkcomités’ vervangen door ‘of de wijkraden’.</text:p>
              </text:list-item>
            </text:list>
            <text:p text:style-name="al">C</text:p>
            <text:p text:style-name="al">In artikel 17, vierde lid, wordt ‘gebiedscommissie van het gebied’ vervangen door ‘wijkraden van het gebied’.</text:p>
            <text:p text:style-name="al"/>
            <text:p text:style-name="al">D</text:p>
            <text:p text:style-name="al">In artikel 19, tweede lid, wordt ‘de betreffende gebiedscommissie’ vervangen door ‘de betreffende wijkraden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2 van de <text:span text:style-name="nadrukvet">Verordening rechtspositie raads- en commissieleden Rotterdam 2019</text:span> komt te luiden:</text:p>
            <text:p text:style-name="al"/>
            <text:p text:style-name="al">
            <text:span text:style-name="nadrukvet">Artikel 2 Leden wijkraden</text:span>
          </text:p>
            <text:p text:style-name="al"> Deze verordening is niet van toepassing op de leden van de wijkra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<text:span text:style-name="nadrukvet">Verordening vergoedingen gebiedscommissieleden 2018</text:span>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artikel 14 van de <text:span text:style-name="nadrukvet">Verordening Winkeltijden Rotterdam 2019</text:span> wordt ‘gebied als bedoeld in artikel 2 van de Verordening op de gebiedscommissies 2014’ vervangen door ‘gebied als bedoeld in artikel 2 van de Verordening op de Wijkraden 2022’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met ingang van 16 maart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4 februari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  <text:p><text:span text:style-name="functie">Dit gemeenteblad ligt ook ter inzage bij het Concern Informatiecentrum Rotterdam (CIR): 010-41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89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Bestuur | Organisatie en beleid</meta:user-defined>
    <meta:user-defined meta:name="DC.source">Gemeentewet, art. 147]|[1.0:v:BWBR0005416&amp;artikel=147</meta:user-defined>
    <meta:user-defined meta:name="DC.source">Gemeentewet, art. 149]|[1.0:v:BWBR0005416&amp;artikel=149</meta:user-defined>
    <meta:user-defined meta:name="DC.source">Gemeentewet, art. 150]|[1.0:v:BWBR0005416&amp;artikel=150</meta:user-defined>
    <meta:user-defined meta:name="OVERHEIDop.referentienummer">2022, nummer 44</meta:user-defined>
    <meta:user-defined meta:name="DCTERMS.alternative">Verordening inspraak, digitale meningspeiling, burgerinitiatief en referenda Rotterdam 2018</meta:user-defined>
    <dc:language>nl</dc:language>
    <meta:user-defined meta:name="OVERHEIDop.locatietype/OVERHEIDop.gebiedsmarkering">Gemeente</meta:user-defined>
    <meta:user-defined meta:name="DC.title">Verordening inspraak, digitale meningspeiling, burgerinitiatief en referenda Rotterdam 2018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90</meta:user-defined>
    <meta:user-defined meta:name="OVERHEIDop.betreftRegeling">CVDR489487_3</meta:user-defined>
    <meta:user-defined meta:name="xs:date/OVERHEIDop.startdatum">2022-03-16</meta:user-defined>
    <meta:user-defined meta:name="OVERHEIDop.GmbID/DC.identifier">gmb-2022-109890</meta:user-defined>
    <meta:user-defined meta:name="OVERHEIDop.versieInformatie"/>
  </office:meta>
</office:document-meta>
</file>