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garage aan de voorzijde en het overkappen van de achterzijde aan Baronielaan 1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ronielaan 12, 5171 HA Kaatsheuvel</text:span> verlengen van de garage aan de voorzijde en het overkappen van de achterzijde (20211265 verzonden 05-0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ngen van de garage aan de voorzijde en het overkappen van de achterzijde aan Baronielaan 12 te Kaatsheuv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89</meta:user-defined>
    <meta:user-defined meta:name="OVERHEIDop.GmbID/DC.identifier">gmb-2022-10989</meta:user-defined>
    <meta:user-defined meta:name="OVERHEIDop.versieInformatie"/>
  </office:meta>
</office:document-meta>
</file>