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en: </text:span>Helmweg 1, 9164 LR: verbouwen van de recreatiewoning <text:span text:style-name="nadrukcur">02-03-2022</text:span></text:p>
            <text:p text:style-name="common-al">
            <text:span text:style-name="nadrukvet">Ballum: </text:span>Klaproosweg 411, 9162 TB: vervangen de bitumen dakbedekking door geïsoleerde dakplaten <text:span text:style-name="nadrukcur">02-03-2022</text:span></text:p>
            <text:p text:style-name="common-al">
            <text:span text:style-name="nadrukvet">Nes:</text:span> Miedenweg 21, 9163 JN: bouwen van een berging <text:span text:style-name="nadrukcur">06-03-2022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09887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88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88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gevraagde omgevingsvergunninge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9887</meta:user-defined>
    <meta:user-defined meta:name="OVERHEIDop.GmbID/DC.identifier">gmb-2022-109887</meta:user-defined>
    <meta:user-defined meta:name="OVERHEIDop.versieInformatie"/>
  </office:meta>
</office:document-meta>
</file>