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Bornseweg 1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O-2021-0712 voor een omgevingsvergunning voor het veranderen en vergroten van een woonhuis op locatie Oude Bornseweg 1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88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Bornseweg 160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885</meta:user-defined>
    <meta:user-defined meta:name="OVERHEIDop.GmbID/DC.identifier">gmb-2022-109885</meta:user-defined>
    <meta:user-defined meta:name="OVERHEIDop.versieInformatie"/>
  </office:meta>
</office:document-meta>
</file>