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ten westen van Polderbaan, - Schiphol-Rijk - het verwijderen van het VOR-baken en het verplaatsen van de DME-atenn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wijderen van het VOR-baken en het verplaatsen van de DME-atenne. Aanvrager: Luchtverkeersleiding Nederland Zaaknummer: 108875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77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988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88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88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770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ten westen van Polderbaan, - Schiphol-Rijk - het verwijderen van het VOR-baken en het verplaatsen van de DME-atenne</meta:user-defined>
    <meta:user-defined meta:name="DCTERMS.W3CDTF/DCTERMS.available">2022-03-14</meta:user-defined>
    <meta:user-defined meta:name="DCTERMS.W3CDTF/OVERHEIDop.jaargang">2022</meta:user-defined>
    <meta:user-defined meta:name="OVERHEIDop.publicationIssue">109880</meta:user-defined>
    <meta:user-defined meta:name="OVERHEIDop.GmbID/DC.identifier">gmb-2022-109880</meta:user-defined>
    <meta:user-defined meta:name="OVERHEIDop.versieInformatie"/>
  </office:meta>
</office:document-meta>
</file>